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 style:list-style-name="WWNum1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oll årsmöte, Aphc-se</text:p>
      <text:p text:style-name="P5">Utvängstorp den 1 februari, 2014</text:p>
      <text:p text:style-name="P5"/>
      <text:list xml:id="list3899188601310008196" text:style-name="WWNum1">
        <text:list-item>
          <text:p text:style-name="P3">Ordföranden förklarar mötet öppnat.</text:p>
        </text:list-item>
        <text:list-item>
          <text:p text:style-name="P3">Val av justeringsmän, Torbjörn Andersson, Pia Witteborn.</text:p>
        </text:list-item>
        <text:list-item>
          <text:p text:style-name="P3">Dagordningen fasställd.</text:p>
        </text:list-item>
        <text:list-item>
          <text:p text:style-name="P3">Stämman är behörigt utlyst.</text:p>
        </text:list-item>
        <text:list-item>
          <text:p text:style-name="P3">Sittande ordförande, Marin Hedgren, väljs till ordförande för stämman</text:p>
        </text:list-item>
        <text:list-item>
          <text:p text:style-name="P3">Anneli Werelius väljs till sekreterare för stämman.</text:p>
        </text:list-item>
        <text:list-item>
          <text:p text:style-name="P3">Ordföranden läser upp föreningens verksamhets- och förvaltningsberättelse.<text:line-break/>a: Föreningen höll två tävlingar, i Vartofta och Tenhult.<text:line-break/>Två clinics med Erik Brodin år 2013 och Anneli Werelius, 2013. <text:line-break/>Årsstämma hölls den 17 feb 2013. Under året hölls fyra protokollförda styrelsemöten. <text:line-break/>Vandringspriset för bästa Svenskfödda Appaloosa. Priset delas av två hästar: Mel Private Treat uppfödd av Mel’s Appaloosas och King’s Mighty Magic, uppfödd av Mette Råberg. Syftet är att främja svensk avel.<text:line-break/><text:line-break/>b: Fel i verksamhetsberättelsen har uppmärksammats av revisor. Föreningens överskott korrigeras från 27000 SEK till 21000 SEK. Kassabehållningen är 17000 SEK.<text:line-break/>Hästpassen har genererat pengar och tävlingarna har gett ett överskott på 2000 SEK. På kontot finns 40000 SEK.</text:p>
        </text:list-item>
        <text:list-item>
          <text:p text:style-name="P3">Årsstämman ger föreningsstyrelsen ansvarsfrihet.</text:p>
        </text:list-item>
        <text:list-item>
          <text:p text:style-name="P3">Inga motioner inkomna.</text:p>
        </text:list-item>
        <text:list-item>
          <text:p text:style-name="P3">Årsavgiften kvarstår med 250 SEK för individuellt medlemskap och 450 SEK för familj.</text:p>
        </text:list-item>
        <text:list-item>
          <text:p text:style-name="P3">Årsstämman väljer Jenny Hansson till ordförande för en tvåårig mandattid.</text:p>
        </text:list-item>
        <text:list-item>
          <text:p text:style-name="P3">Valberedningens förslag på styrelseledamöter fastslås av årsstämman.<text:line-break/>Anna Öhgren, kassör sitter ytterligare ett år.<text:line-break/>Pia Witteborn, Sekreterare. Ett år kvar på mandatperiod.<text:line-break/>Anette Christensen. Ledamot, nyval 2 år.<text:line-break/>Magnus Carlsson. Ledamot, nyval 2 år.<text:line-break/><text:soft-page-break/>Anneli Thörnblom. Suppleant, nyval 1 år.<text:line-break/>Åse Böhn-Carlsson. Suppleant, nyval 1 år.</text:p>
        </text:list-item>
        <text:list-item>
          <text:p text:style-name="P3">Årsmötet väljer Tomas Fredholm till revisor och Jan Höglund till revisor suppleant. Mandattid ett år.</text:p>
        </text:list-item>
        <text:list-item>
          <text:p text:style-name="P3">Valberedning: Torbjörn Andersson (sammankallande), Katrin Gunnarsson, Martin Hedgren.<text:line-break/></text:p>
        </text:list-item>
        <text:list-item>
          <text:p text:style-name="P3">Mötet avslutas.</text:p>
        </text:list-item>
      </text:list>
      <text:p text:style-name="P1"/>
      <text:p text:style-name="P1">Underskrivet<text:line-break/>_____________________________________________________________________</text:p>
      <text:p text:style-name="P1">Justeras<text:line-break/>_____________________________________________________________________</text:p>
      <text:p text:style-name="P1"/>
      <text:p text:style-name="P1">Justeras<text:line-break/>_____________________________________________________________________</text:p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v" fo:country="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AND</meta:initial-creator>
    <meta:editing-cycles>3</meta:editing-cycles>
    <meta:creation-date>2014-02-08T12:54:00</meta:creation-date>
    <dc:date>2014-11-11T18:54:55.03</dc:date>
    <meta:editing-duration>PT5M53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272" meta:character-count="2117"/>
    <meta:user-defined meta:name="AppVersion">12.0000</meta:user-defined>
    <meta:user-defined meta:name="Company">DFDS A/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